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3000000135DFF6029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-3.251cm" fo:margin-right="0cm" fo:text-align="end" style:justify-single-word="false" fo:text-indent="0cm" style:auto-text-indent="fals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Qtech">
      <style:text-properties fo:font-size="14pt" style:font-size-asian="14pt"/>
    </style:style>
    <style:style style:name="P4" style:family="paragraph" style:parent-style-name="Qtech">
      <style:text-properties fo:font-size="10pt" style:font-size-asian="10pt"/>
    </style:style>
    <style:style style:name="P5" style:family="paragraph" style:parent-style-name="Qtech">
      <style:paragraph-properties fo:margin-left="1.746cm" fo:margin-right="0cm" fo:text-indent="-1.746cm" style:auto-text-indent="false"/>
      <style:text-properties fo:font-size="10pt" style:font-size-asian="10pt"/>
    </style:style>
    <style:style style:name="P6" style:family="paragraph" style:parent-style-name="Qtech" style:master-page-name="Standard">
      <style:paragraph-properties style:page-number="auto"/>
      <style:text-properties fo:font-size="14pt" style:font-size-asian="14pt"/>
    </style:style>
    <style:style style:name="P7" style:family="paragraph" style:parent-style-name="Qtech">
      <style:paragraph-properties fo:margin-left="1.746cm" fo:margin-right="0cm" fo:text-indent="-1.746cm" style:auto-text-indent="false"/>
      <style:text-properties fo:font-size="10pt" style:font-size-asian="10pt"/>
    </style:style>
    <style:style style:name="T1" style:family="text">
      <style:text-properties fo:color="#000000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3"/>
      <text:p text:style-name="P3"><text:tab/>Gebrauchsanleitung für Halltest 12/2</text:p>
      <text:p text:style-name="P3"/>
      <text:p text:style-name="P4">1.<text:tab/>Hallgeber am Steckverbinder vom Kabelbaum trennen </text:p>
      <text:p text:style-name="P4"/>
      <text:p text:style-name="P4">2.<text:tab/>Halltest 12/2 einstecken</text:p>
      <text:p text:style-name="P4"/>
      <text:p text:style-name="P4">3.<text:tab/>Halltest 12/2 einschalten, das Leuchten einer der beiden Dioden zeigt Funktionsbereitschaft an</text:p>
      <text:p text:style-name="P4"/>
      <text:p text:style-name="P5">4.<text:tab/>Motor langsam drehen. Das Aufleuchten der grünen Diode den eingestellten Zündzeitpunkt an. </text:p>
      <text:p text:style-name="P5"/>
      <text:p text:style-name="P5">5.<text:tab/>Bitte beachten Sie, daß bei weiteren Arbeiten an Zündanlagen wegen der sehr hohen</text:p>
      <text:p text:style-name="P4"><text:tab/>Spannungen besondere Vorsichtsmaßnahmen gelten. Bei Problemen deshalb</text:p>
      <text:p text:style-name="P4"><text:tab/>immer in die Fachwerkstatt !!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Arial" fo:font-size="11pt" fo:language="de" fo:country="DE" style:font-name-asian="Times New Roman" style:font-size-asian="11pt" style:font-name-complex="Arial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Qtech" style:family="paragraph" style:parent-style-name="Standard">
      <style:paragraph-properties>
        <style:tab-stops>
          <style:tab-stop style:position="1.75cm"/>
          <style:tab-stop style:position="2.251cm"/>
          <style:tab-stop style:position="5.001cm"/>
          <style:tab-stop style:position="14.002cm"/>
          <style:tab-stop style:position="17.002cm" style:type="right"/>
        </style:tab-stops>
      </style:paragraph-properties>
      <style:text-properties fo:font-size="9pt" style:font-size-asian="9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-1.752cm" fo:margin-right="0cm" fo:text-align="start" style:justify-single-word="false" fo:text-indent="0cm" style:auto-text-indent="false">
        <style:tab-stops>
          <style:tab-stop style:position="0cm"/>
        </style:tab-stops>
      </style:paragraph-properties>
      <style:text-properties fo:font-size="10pt" fo:font-weight="bold" style:font-size-asian="10pt" style:font-weight-asian="bold"/>
    </style:style>
    <style:style style:name="Dokumentstruktur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Absatz-Standardschriftart" style:family="text"/>
    <style:style style:name="Page_20_Number" style:display-name="Page Number" style:family="text" style:parent-style-name="Absatz-Standardschriftart"/>
    <style:style style:name="Internet_20_link" style:display-name="Internet link" style:family="text" style:parent-style-name="Absatz-Standardschriftar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3.251cm" fo:margin-right="0cm" fo:text-align="end" style:justify-single-word="false" fo:text-indent="0cm" style:auto-text-indent="false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fo:color="#000000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14.801cm" style:num-format="1" style:print-orientation="landscape" fo:margin-top="0.75cm" fo:margin-bottom="1.752cm" fo:margin-left="1.501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501cm" fo:margin-left="0cm" fo:margin-right="0cm" fo:margin-bottom="0.402cm" style:dynamic-spacing="true"/>
      </style:header-style>
      <style:footer-style/>
    </style:page-layout>
    <style:page-layout style:name="Mpm2">
      <style:page-layout-properties fo:page-width="21.001cm" fo:page-height="14.801cm" style:num-format="1" style:print-orientation="landscape" fo:margin-top="1.251cm" fo:margin-bottom="1.752cm" fo:margin-left="1.501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Q-Tech Falscheider Str.9 D 32584 Löhne <text:s text:c="2"/>Tel. 0 57 32 / 89 17 20 <text:s/>Fax. 89 17 40 <draw:frame draw:style-name="Mfr1" draw:name="Grafik1" text:anchor-type="as-char" svg:width="2.574cm" svg:height="2.616cm" draw:z-index="0"><draw:image xlink:href="Pictures/100000000000013000000135DFF6029B.png" xlink:type="simple" xlink:show="embed" xlink:actuate="onLoad"/></draw:frame></text:p>
        <text:p text:style-name="MP2"><text:a xlink:type="simple" xlink:href="http://www.q-tech.de/" text:style-name="Internet_20_link" text:visited-style-name="Visited_20_Internet_20_Link"><text:span text:style-name="Internet_20_link"><text:span text:style-name="MT1">www.q-tech.de</text:span></text:span></text:a><text:span text:style-name="MT1"> <text:s text:c="5"/>e-mail: </text:span><text:a xlink:type="simple" xlink:href="mailto:q-tech@t-online.de" text:style-name="Internet_20_link" text:visited-style-name="Visited_20_Internet_20_Link"><text:span text:style-name="Internet_20_link"><text:span text:style-name="MT1">q-tech@t-online.de</text:span></text:span></text:a><text:span text:style-name="MT1"> <text:s/></text:span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.\\\ WRITER 6 \\\</dc:title>
    <meta:initial-creator>Rudolf Kallenbach</meta:initial-creator>
    <meta:creation-date>1999-05-11T18:19:00</meta:creation-date>
    <dc:creator>Rudolf Kallenbach</dc:creator>
    <dc:date>2017-02-19T16:35:36.65</dc:date>
    <meta:print-date>2017-02-19T16:34:03.14</meta:print-date>
    <meta:editing-cycles>5</meta:editing-cycles>
    <meta:printed-by>Rudolf Kallenbach</meta:printed-by>
    <meta:generator>OpenOffice/4.1.2$Win32 OpenOffice.org_project/412m3$Build-9782</meta:generator>
    <meta:editing-duration>PT4M12S</meta:editing-duration>
    <meta:document-statistic meta:table-count="0" meta:image-count="1" meta:object-count="0" meta:page-count="1" meta:paragraph-count="10" meta:word-count="88" meta:character-count="621"/>
  </office:meta>
</office:document-meta>
</file>